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EC000001A1424503A07146F2F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text-properties fo:font-size="12pt" style:font-size-asian="12pt" style:font-size-complex="12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51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normal">
      <style:paragraph-properties fo:margin-left="0cm" fo:margin-right="0cm" fo:text-align="center" style:justify-single-word="false" fo:text-indent="1.249cm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333333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NEXO II</text:span></text:p>
      <text:p text:style-name="P5"/>
      <text:p text:style-name="P4"><text:span text:style-name="T1">PEDIDO DE ISENÇÃO D</text:span><text:span text:style-name="T6">O</text:span><text:span text:style-name="T1"> </text:span><text:span text:style-name="T6">VALOR</text:span><text:span text:style-name="T1"> </text:span><text:span text:style-name="T6">REFERENTE A APOIO AO PROGRAMA DE RESIDÊNCIA </text:span><text:span text:style-name="T1">PARA O PROCESSO SELETIVO DO CURSO DE RESIDÊNCIA EM MEDICINA VETERINÁRIA DA UFV – EDITAL Nº 01/202</text:span><text:span text:style-name="T6">4</text:span></text:p>
      <text:p text:style-name="P3"><text:span text:style-name="T2">Ao Coordenador do Curso de Residência em Medicina Veterinária da UFV</text:span></text:p>
      <text:p text:style-name="P6"/>
      <text:p text:style-name="P4"><text:span text:style-name="T2">(nome completo) -------------------------------------, (nacionalidade) ----------------------------, (estado civil) -------------------------, (profissão) ----------------------, RG----------------------------, CPF nº------------------------------, residente e domiciliado(a) na ------------------------------------------------------------------------------- (endereço completo, incluindo CEP), telefone------------------------, e-mail------------------------, nascido(a) em --------------------------, VEM requerer a V. Senhoria isenção d</text:span><text:span text:style-name="T7">o valor referente a apoio ao programa de residência</text:span><text:span text:style-name="T2"> previst</text:span><text:span text:style-name="T7">o</text:span><text:span text:style-name="T2"> no Edital nº 01/202</text:span><text:span text:style-name="T7">4</text:span><text:span text:style-name="T2">, para o que</text:span><text:span text:style-name="T7"> </text:span><text:span text:style-name="T2">INFORMA o Número de Identificação Social – NIS--------------------------------------, referente a sua inscrição no Cadastro Único para Programas Sociais do Governo Federal – CadÚnico, bem como DECLARA ser membro de família de baixa renda, nos termos do Decreto 11.016/2022 (renda familiar mensal per capita de até meio salário mínimo).</text:span></text:p>
      <text:p text:style-name="P8"/>
      <text:p text:style-name="P4"><text:span text:style-name="T3">OBS:</text:span><text:span text:style-name="T5"> Anexar</text:span><text:span text:style-name="T8"> </text:span><text:span text:style-name="T5">a esta declaração o comprovante de cadastro disponível em: https://cadunico.dataprev.gov.br/#/comprovante</text:span></text:p>
      <text:p text:style-name="P7"/>
      <text:p text:style-name="P11"/>
      <text:p text:style-name="P12"><text:span text:style-name="T7">Nestes Termos,</text:span></text:p>
      <text:p text:style-name="P12"><text:span text:style-name="T7">Pede e Espera Deferimento</text:span></text:p>
      <text:p text:style-name="P1"/>
      <text:p text:style-name="P12"><text:span text:style-name="T7">____________________________</text:span></text:p>
      <text:p text:style-name="P12"><text:span text:style-name="T7">Assinatura </text:span></text:p>
      <text:p text:style-name="P12"><text:span text:style-name="T7">(Assinatura eletrônica ou documento assinado e digitalizado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Noto Serif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letter-kerning="false" style:font-name-asian="Noto Serif CJK SC" style:font-size-asian="10pt" style:language-asian="zh" style:country-asian="CN" style:font-name-complex="Lohit Devanagari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normal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221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15cm" fo:margin-left="0cm" fo:margin-right="0cm" fo:margin-bottom="3.71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214cm" svg:height="1.856cm" draw:z-index="0"><draw:image xlink:href="Pictures/10000000000001EC000001A1424503A07146F2F4.png" xlink:type="simple" xlink:show="embed" xlink:actuate="onLoad" loext:mime-type="image/png"/></draw:frame></text:p>
        <text:p text:style-name="MP2"><text:span text:style-name="MT1">UNIVERSIDADE FEDERAL DE VIÇOSA</text:span></text:p>
        <text:p text:style-name="MP2"><text:span text:style-name="MT2">DEPARTAMENTO DE VETERINÁRIA</text:span></text:p>
        <text:p text:style-name="MP2"><text:span text:style-name="MT2">RESIDÊNCIA EM MEDICINA VETERINÁR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1" meta:object-count="0" meta:page-count="1" meta:paragraph-count="14" meta:word-count="185" meta:character-count="1559" meta:non-whitespace-character-count="1393"/>
    <meta:generator>LibreOffice/6.4.7.2$Linux_X86_64 LibreOffice_project/40$Build-2</meta:generator>
  </office:meta>
</office:document-meta>
</file>