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EC000001A11DABA57B3EFC36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Recuo_20_de_20_corpo_20_de_20_texto_20_2">
      <style:paragraph-properties fo:margin-left="0cm" fo:margin-right="0cm" fo:text-indent="0cm" style:auto-text-indent="false"/>
      <style:text-properties fo:font-weight="bold" style:font-weight-asian="bold" style:font-size-complex="12pt" style:font-weight-complex="bold"/>
    </style:style>
    <style:style style:name="P6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7" style:family="paragraph" style:parent-style-name="Recuo_20_de_20_corpo_20_de_20_texto_20_2">
      <style:paragraph-properties fo:margin-left="0cm" fo:margin-right="0cm" fo:text-indent="0cm" style:auto-text-indent="false"/>
      <style:text-properties officeooo:rsid="00054b94" officeooo:paragraph-rsid="00054b94" style:font-size-complex="12pt"/>
    </style:style>
    <style:style style:name="P8" style:family="paragraph" style:parent-style-name="Recuo_20_de_20_corpo_20_de_20_texto_20_2">
      <style:paragraph-properties fo:margin-left="0cm" fo:margin-right="0cm" fo:text-indent="0cm" style:auto-text-indent="false"/>
      <style:text-properties officeooo:paragraph-rsid="00054b94" style:font-size-complex="12pt"/>
    </style:style>
    <style:style style:name="P9" style:family="paragraph" style:parent-style-name="Recuo_20_de_20_corpo_20_de_20_texto_20_2">
      <style:paragraph-properties fo:margin-left="0cm" fo:margin-right="0cm" fo:text-indent="1.251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2" style:family="paragraph" style:parent-style-name="Recuo_20_de_20_corpo_20_de_20_texto_20_2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fo:font-weight="bold" style:font-weight-asian="bold" style:font-size-complex="12pt" style:font-weight-complex="bold"/>
    </style:style>
    <style:style style:name="P13" style:family="paragraph" style:parent-style-name="Recuo_20_de_20_corpo_20_de_20_texto_20_2">
      <style:paragraph-properties fo:margin-left="0cm" fo:margin-right="0cm" fo:text-indent="0cm" style:auto-text-indent="false"/>
      <style:text-properties officeooo:paragraph-rsid="00054b94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333333" fo:font-size="10pt" fo:font-weight="bold" officeooo:rsid="00054b94" style:font-size-asian="10pt" style:font-weight-asian="bold" style:font-size-complex="10pt" style:font-weight-complex="bold"/>
    </style:style>
    <style:style style:name="T7" style:family="text">
      <style:text-properties fo:color="#333333" fo:font-size="10pt" fo:font-weight="bold" officeooo:rsid="00055329" style:font-size-asian="10pt" style:font-weight-asian="bold" style:font-size-complex="10pt" style:font-weight-complex="bold"/>
    </style:style>
    <style:style style:name="T8" style:family="text">
      <style:text-properties officeooo:rsid="0005400f"/>
    </style:style>
    <style:style style:name="T9" style:family="text">
      <style:text-properties officeooo:rsid="00054b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I</text:p>
      <text:p text:style-name="P5"/>
      <text:p text:style-name="P5">PEDIDO DE ISENÇÃO DE TAXA DE INSCRIÇÃO PARA O PROCESSO SELETIVO DO CURSO DE RESIDÊNCIA EM MEDICINA VETERINÁRIA DA UFV – EDITAL Nº 01/202<text:span text:style-name="T9">3</text:span></text:p>
      <text:p text:style-name="P6">Ao Coordenador do Curso de Residência em Medicina Veterinária da UFV</text:p>
      <text:p text:style-name="P6"/>
      <text:p text:style-name="P8">(nome completo) -------------------------------------, (nacionalidade) ----------------------------, (estado civil) -------------------------, (profissão) ----------------------, RG----------------------------, CPF nº------------------------------, residente e domiciliado(a) na ------------------------------------------------------------------------------- (endereço completo, incluindo CEP), telefone------------------------, e-mail------------------------, nascido(a) em --------------------------, VEM requerer a V.Senhoria isenção da taxa de inscrição prevista no Edital nº 01/202<text:span text:style-name="T9">3</text:span>, para o que, conforme dispõe o Decreto nº 6593/2008, INFORMA o Número de Identificação Social – NIS--------------------------------------, referente a sua inscrição no Cadastro Único para Programas Sociais do Governo Federal – CadÚnico, bem como DECLARA ser membro de família de baixa renda, nos termos do Decreto <text:span text:style-name="T8">11.016/2022 (renda familiar mensal per capita de até meio salário mínimo)</text:span>.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OBS:</text:span></text:span><text:span text:style-name="Fonte_20_parág._20_padrão"><text:span text:style-name="T5"> </text:span></text:span><text:span text:style-name="Fonte_20_parág._20_padrão"><text:span text:style-name="T6">Anexar junto a esta declaração o comprovante de cadastro dispon</text:span></text:span><text:span text:style-name="Fonte_20_parág._20_padrão"><text:span text:style-name="T7">í</text:span></text:span><text:span text:style-name="Fonte_20_parág._20_padrão"><text:span text:style-name="T6">vel em: https://cadunico.dataprev.gov.br/#/comprovante</text:span></text:span></text:p>
      <text:p text:style-name="P7"/>
      <text:p text:style-name="P9"/>
      <text:p text:style-name="P10">Nestes Termos,</text:p>
      <text:p text:style-name="P10">Pede e Espera Deferimento</text:p>
      <text:p text:style-name="P3"/>
      <text:p text:style-name="P10">____________________________</text:p>
      <text:p text:style-name="P10">Assinatura </text:p>
      <text:p text:style-name="P11"><text:span text:style-name="Fonte_20_parág._20_padrão"><text:span text:style-name="T3">(Assinatura eletrônica ou documento assinado e digitalizad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size-asian="12pt" style:font-size-complex="12pt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fo:font-size="12pt" style:font-size-asian="12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Recuo_20_de_20_corpo_20_de_20_texto_20_2_20_Char" style:display-name="Recuo de corpo de texto 2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8_20_Char" style:display-name="Título 8 Char" style:family="text" style:parent-style-name="Fonte_20_parág._20_padrão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7_20_Char" style:display-name="Título 7 Char" style:family="text" style:parent-style-name="Fonte_20_parág._20_padrão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1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1" text:anchor-type="as-char" svg:y="0cm" svg:width="2.214cm" style:rel-width="scale" svg:height="1.856cm" style:rel-height="scale" draw:z-index="0"><draw:image xlink:href="Pictures/10000000000001EC000001A11DABA57B3EFC3660.png" xlink:type="simple" xlink:show="embed" xlink:actuate="onLoad"/></draw:frame></text:span></text:span></text:p>
        <text:p text:style-name="MP2"><text:span text:style-name="Fonte_20_parág._20_padrão"><text:span text:style-name="MT2">UNIVERSIDADE FEDERAL DE VIÇOSA</text:span></text:span></text:p>
        <text:p text:style-name="MP3">DEPARTAMENTO DE VETERINÁRIA</text:p>
        <text:p text:style-name="MP3">RESIDÊNCIA EM MÉDICINA VETERINÁR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_64 LibreOffice_project/00m0$Build-2</meta:generator>
    <meta:initial-creator>Aline</meta:initial-creator>
    <dc:creator>Aline </dc:creator>
    <meta:creation-date>2018-05-16T08:51:00Z</meta:creation-date>
    <dc:date>2023-07-31T15:41:06.437150245</dc:date>
    <meta:print-date>2021-09-29T12:47:00Z</meta:print-date>
    <meta:editing-cycles>22</meta:editing-cycles>
    <meta:editing-duration>PT2H23S</meta:editing-duration>
    <meta:document-statistic meta:table-count="0" meta:image-count="1" meta:object-count="0" meta:page-count="1" meta:paragraph-count="14" meta:word-count="181" meta:character-count="1541" meta:non-whitespace-character-count="1379"/>
    <meta:template xlink:type="simple" xlink:actuate="onRequest" xlink:title="" xlink:href="Normal"/>
  </office:meta>
</office:document-meta>
</file>