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EC000001A11DABA57B3EFC36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Recuo_20_de_20_corpo_20_de_20_texto_20_2">
      <style:paragraph-properties fo:margin-left="0cm" fo:margin-right="0cm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Recuo_20_de_20_corpo_20_de_20_texto_20_2">
      <style:paragraph-properties fo:margin-left="0cm" fo:margin-right="0cm" fo:text-indent="0cm" style:auto-text-indent="false"/>
      <style:text-properties style:font-size-complex="12pt"/>
    </style:style>
    <style:style style:name="P8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9" style:family="paragraph" style:parent-style-name="Recuo_20_de_20_corpo_20_de_20_texto_20_2">
      <style:paragraph-properties fo:margin-left="0cm" fo:margin-right="0cm" fo:text-indent="1.251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Normal_20__28_Web_29_" style:master-page-name="MP0">
      <loext:graphic-properties draw:fill="solid" draw:fill-color="#ffffff" draw:opacity="100%"/>
      <style:paragraph-properties fo:margin-top="0cm" fo:margin-bottom="0.265cm" loext:contextual-spacing="false" fo:text-align="justify" style:justify-single-word="false" style:page-number="auto" fo:break-before="page" fo:background-color="#ffffff"/>
    </style:style>
    <style:style style:name="T1" style:family="text">
      <style:text-properties style:language-asian="pt" style:country-asian="BR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333333" fo:font-size="10pt" fo:font-weight="bold" style:font-size-asian="10pt" style:font-weight-asian="bold" style:font-size-complex="10pt"/>
    </style:style>
    <style:style style:name="T6" style:family="text">
      <style:text-properties officeooo:rsid="000540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Fonte_20_parág._20_padrão"><text:span text:style-name="T4">OBS:</text:span></text:span><text:span text:style-name="Fonte_20_parág._20_padrão"><text:span text:style-name="T5"> Para possibilitar a consulta, as informações a serem preenchidas abaixo devem ser idênticas àquelas<text:line-break/>informadas no momento da inscrição no cadastro único para Programas Sociais do Governo Federal - CadÚnico. Pessoas cadastradas há menos de 45 dias da consulta também podem não ser localizadas, pois a informação de seu cadastro ainda não estará disponível no Consulta Cidadão.</text:span></text:span></text:p>
      <text:p text:style-name="P6">ANEXO II</text:p>
      <text:p text:style-name="P5">PEDIDO DE ISENÇÃO DE TAXA DE INSCRIÇÃO PARA O PROCESSO SELETIVO DO CURSO DE RESIDÊNCIA EM MEDICINA VETERINÁRIA DA UFV – EDITAL Nº 01/202<text:span text:style-name="T6">2</text:span></text:p>
      <text:p text:style-name="P8">Ao Coordenador do Curso de Residência em Medicina Veterinária da UFV</text:p>
      <text:p text:style-name="P8"/>
      <text:p text:style-name="P7">(nome completo do candidato idêntico ao informado no momento do cadastramento) -------------------------------------, (nacionalidade) ----------------------------, (estado civil) -------------------------, (profissão) ----------------------, RG----------------------------, CPF nº------------------------------, residente e domiciliado(a) na ------------------------------------------------------------------------------- (endereço completo, incluindo CEP idêntico ao informado no momento do cadastramento), telefone------------------------, e-mail------------------------, nascido(a) em -------------------------- (data de nascimento do candidato), filho de ---------------------------(nome completo do pai), nascido em --------------------------- (data de nascimento do pai) e --------------------------------- (nome completo da mãe idêntico ao informado no momento do cadastramento), nascida em ------------------------------ (data de nascimento da mãe), VEM requerer a V.Senhoria isenção da taxa de inscrição prevista no Edital nº 01/202<text:span text:style-name="T6">2</text:span>, para o que, conforme dispõe o Decreto nº 6593/2008, INFORMA o Número de Identificação Social – NIS--------------------------------------, referente a sua inscrição no Cadastro Único para Programas Sociais do Governo Federal – CadÚnico, bem como DECLARA ser membro de família de baixa renda, nos termos do Decreto <text:span text:style-name="T6">11.016/2022</text:span>.</text:p>
      <text:p text:style-name="P9"/>
      <text:p text:style-name="P10">Nestes Termos,</text:p>
      <text:p text:style-name="P10">Pede e Espera Deferimento</text:p>
      <text:p text:style-name="P3"/>
      <text:p text:style-name="P10">____________________________</text:p>
      <text:p text:style-name="P10">Assinatura </text:p>
      <text:p text:style-name="P11"><text:span text:style-name="Fonte_20_parág._20_padrão"><text:span text:style-name="T3">(Assinatura eletrônica ou documento assinado e digitalizad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fo:font-size="12pt" style:font-size-asian="12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1" text:anchor-type="as-char" svg:y="0cm" svg:width="2.214cm" style:rel-width="scale" svg:height="1.856cm" style:rel-height="scale" draw:z-index="0"><draw:image xlink:href="Pictures/10000000000001EC000001A11DABA57B3EFC3660.png" xlink:type="simple" xlink:show="embed" xlink:actuate="onLoad"/></draw:frame></text:span></text:span></text:p>
        <text:p text:style-name="MP2"><text:span text:style-name="Fonte_20_parág._20_padrão"><text:span text:style-name="MT2">UNIVERSIDADE FEDERAL DE VIÇOSA</text:span></text:span></text:p>
        <text:p text:style-name="MP3">DEPARTAMENTO DE VETERINÁRIA</text:p>
        <text:p text:style-name="MP3">RESIDÊNCIA EM MÉDICINA VETERINÁR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Aline</meta:initial-creator>
    <dc:creator>Aline </dc:creator>
    <meta:creation-date>2018-05-16T08:51:00Z</meta:creation-date>
    <dc:date>2022-09-21T11:19:01.588950487</dc:date>
    <meta:print-date>2021-09-29T12:47:00Z</meta:print-date>
    <meta:editing-cycles>19</meta:editing-cycles>
    <meta:editing-duration>PT55M5S</meta:editing-duration>
    <meta:document-statistic meta:table-count="0" meta:image-count="1" meta:object-count="0" meta:page-count="1" meta:paragraph-count="14" meta:word-count="272" meta:character-count="2191" meta:non-whitespace-character-count="1938"/>
    <meta:template xlink:type="simple" xlink:actuate="onRequest" xlink:title="" xlink:href="Normal"/>
  </office:meta>
</office:document-meta>
</file>